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3.539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2" table:default-cell-style-name="ce5"/>
        <table:table-column table:style-name="co2" table:default-cell-style-name="Default"/>
        <table:table-row table:style-name="ro1">
          <table:table-cell office:value-type="string">
            <text:p>Item</text:p>
          </table:table-cell>
          <table:table-cell office:value-type="string">
            <text:p>Quantity</text:p>
          </table:table-cell>
          <table:table-cell table:style-name="Default" office:value-type="string">
            <text:p>Total Cost</text:p>
          </table:table-cell>
          <table:table-cell office:value-type="string">
            <text:p>Link</text:p>
          </table:table-cell>
        </table:table-row>
        <table:table-row table:style-name="ro2">
          <table:table-cell office:value-type="string">
            <text:p>FN FAL 7.62X51 <text:s/>spare parts</text:p>
          </table:table-cell>
          <table:table-cell office:value-type="float" office:value="6">
            <text:p>6</text:p>
          </table:table-cell>
          <table:table-cell office:value-type="currency" office:currency="USD" office:value="18000">
            <text:p>$18,000.00</text:p>
          </table:table-cell>
          <table:table-cell office:value-type="string">
            <text:p><text:a xlink:href="https://www.silencershop.com/daniel-defense-isr.html">https://www.silencershop.com/daniel-defense-isr.html</text:a></text:p>
          </table:table-cell>
        </table:table-row>
        <table:table-row table:style-name="ro1">
          <table:table-cell office:value-type="string">
            <text:p>extra magazines</text:p>
          </table:table-cell>
          <table:table-cell office:value-type="float" office:value="20">
            <text:p>20</text:p>
          </table:table-cell>
          <table:table-cell office:value-type="currency" office:currency="USD" office:value="500">
            <text:p>$500.00</text:p>
          </table:table-cell>
          <table:table-cell office:value-type="string">
            <text:p>http://www.buymymags.com/armalite-ar-7-22-long-rifle-15rd-magazine/</text:p>
          </table:table-cell>
        </table:table-row>
        <table:table-row table:style-name="ro2">
          <table:table-cell office:value-type="string">
            <text:p>3x59 night vision scope</text:p>
          </table:table-cell>
          <table:table-cell office:value-type="float" office:value="6">
            <text:p>6</text:p>
          </table:table-cell>
          <table:table-cell office:value-type="currency" office:currency="USD" office:value="30000">
            <text:p>$30,000.00</text:p>
          </table:table-cell>
          <table:table-cell office:value-type="string">
            <text:p><text:a xlink:href="http://www.opticsplanet.com/luna-optics-gen-3-3x54-compact-special-purpose-night-vision-riflescope.html">http://www.opticsplanet.com/luna-optics-gen-3-3x54-compact-special-purpose-night-vision-riflescope.html</text:a></text:p>
          </table:table-cell>
        </table:table-row>
        <table:table-row table:style-name="ro1">
          <table:table-cell office:value-type="string">
            <text:p>7.62X51</text:p>
          </table:table-cell>
          <table:table-cell office:value-type="float" office:value="2000">
            <text:p>2000</text:p>
          </table:table-cell>
          <table:table-cell office:value-type="currency" office:currency="USD" office:value="1200">
            <text:p>$1,200.00</text:p>
          </table:table-cell>
          <table:table-cell office:value-type="string">
            <text:p>https://www.cheaperthandirt.net/product/winchester-22lr-ammunition-5000-rounds-power-point-hp-42-grains-9322022001850.do?sortby=ourPicks&amp;refType=&amp;from=Search</text:p>
          </table:table-cell>
        </table:table-row>
        <table:table-row table:style-name="ro1">
          <table:table-cell office:value-type="string">
            <text:p>.357 Pistols</text:p>
          </table:table-cell>
          <table:table-cell office:value-type="float" office:value="4">
            <text:p>4</text:p>
          </table:table-cell>
          <table:table-cell office:value-type="currency" office:currency="USD" office:value="2000">
            <text:p>$2,000.00</text:p>
          </table:table-cell>
          <table:table-cell office:value-type="string">
            <text:p>https://www.cheaperthandirt.net/product/ruger-lcrx-357-mag-double-action-revolver-187-barrel-5-rounds-hogue-tamer-grip-matte-black-736676054602.do?sortby=ourPicks&amp;refType=&amp;from=Search</text:p>
          </table:table-cell>
        </table:table-row>
        <table:table-row table:style-name="ro1">
          <table:table-cell office:value-type="string">
            <text:p>.357 ammo</text:p>
          </table:table-cell>
          <table:table-cell office:value-type="float" office:value="500">
            <text:p>500</text:p>
          </table:table-cell>
          <table:table-cell office:value-type="currency" office:currency="USD" office:value="350">
            <text:p>$350.00</text:p>
          </table:table-cell>
          <table:table-cell office:value-type="string">
            <text:p>https://www.cheaperthandirt.net/product/winchester-winclean-357-sig-ammunition-500-rounds-beb-125-grain-50020892213031.do?sortby=ourPicks&amp;refType=&amp;from=Search</text:p>
          </table:table-cell>
        </table:table-row>
        <table:table-row table:style-name="ro1">
          <table:table-cell office:value-type="string">
            <text:p>Pistol Primers</text:p>
          </table:table-cell>
          <table:table-cell office:value-type="float" office:value="2000">
            <text:p>2000</text:p>
          </table:table-cell>
          <table:table-cell office:value-type="currency" office:currency="USD" office:value="75">
            <text:p>$75.00</text:p>
          </table:table-cell>
          <table:table-cell office:value-type="string">
            <text:p>http://www.brownells.com/reloading/primers/pistol-primers/gold-medal-match-small-pistol-mag-primers-1-000-box-sku749005011-79084-63330.aspx?cm_mmc=cse-_-Itwine-_-shopping-_-749-005-011&amp;utm_medium=cse&amp;utm_source=ecn&amp;utm_campaign=itwine&amp;utm_content=749-005-011&amp;gdffi=5e517ec5e60d4cc7bbc235bfc648114c&amp;gdfms=78411DA2F20D426794A5F8512056E07A</text:p>
          </table:table-cell>
        </table:table-row>
        <table:table-row table:style-name="ro1">
          <table:table-cell office:value-type="string">
            <text:p>Rifle Primers</text:p>
          </table:table-cell>
          <table:table-cell office:value-type="float" office:value="10000">
            <text:p>10000</text:p>
          </table:table-cell>
          <table:table-cell office:value-type="currency" office:currency="USD" office:value="300">
            <text:p>$300.00</text:p>
          </table:table-cell>
          <table:table-cell office:value-type="string">
            <text:p>https://www.natchezss.com/winchester-large-rifle-primers.html</text:p>
          </table:table-cell>
        </table:table-row>
        <table:table-row table:style-name="ro1">
          <table:table-cell office:value-type="string">
            <text:p>7.62X51 bullet mold</text:p>
          </table:table-cell>
          <table:table-cell office:value-type="float" office:value="1">
            <text:p>1</text:p>
          </table:table-cell>
          <table:table-cell office:value-type="currency" office:currency="USD" office:value="20">
            <text:p>$20.00</text:p>
          </table:table-cell>
          <table:table-cell office:value-type="string">
            <text:p>https://www.midwayusa.com/product/752956/lee-2-cavity-bullet-mold-c312-155-2r-762x39mm-312-diameter-155-grain-2-ogive-radius-gas-check</text:p>
          </table:table-cell>
        </table:table-row>
        <table:table-row table:style-name="ro1">
          <table:table-cell office:value-type="string">
            <text:p>Bullet molds .357</text:p>
          </table:table-cell>
          <table:table-cell office:value-type="float" office:value="2">
            <text:p>2</text:p>
          </table:table-cell>
          <table:table-cell office:value-type="currency" office:currency="USD" office:value="70">
            <text:p>$70.00</text:p>
          </table:table-cell>
          <table:table-cell office:value-type="string">
            <text:p>https://jet.com/product/detail/49a55eef7b9a4f8ab370891343981aeb?jcmp=pla:ggl:NJ_dur_Gen_Sporting_Goods_a3:sporting_goods_backyard_sports_games_other_a3:na:PLA_783891034_43572302524_pla-534217699872:na:na:na:2&amp;code=PLA15&amp;pid=kenshoo_int&amp;c=783891034&amp;is_retargeting=true&amp;clickid=f69bb977-0909-4230-8aba-3a4b30cebc23</text:p>
          </table:table-cell>
        </table:table-row>
        <table:table-row table:style-name="ro1">
          <table:table-cell office:value-type="string">
            <text:p>Laser Sights</text:p>
          </table:table-cell>
          <table:table-cell office:value-type="float" office:value="50">
            <text:p>50</text:p>
          </table:table-cell>
          <table:table-cell office:value-type="currency" office:currency="USD" office:value="1500">
            <text:p>$1,500.00</text:p>
          </table:table-cell>
          <table:table-cell office:value-type="string">
            <text:p>https://www.sportsmansguide.com/product/index/ncstar-mini-low-profile-laser-sight-matte-black?a=1564610&amp;pm2d=CSE-SPG-15-PLA&amp;utm_medium=PLA&amp;utm_source=Google&amp;utm_campaign=CI&amp;gclid=EAIaIQobChMI0eDeh8f11QIVAQZpCh2SfQ8MEAQYASABEgIMOPD_BwE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Drum lifter</text:p>
          </table:table-cell>
          <table:table-cell office:value-type="float" office:value="16">
            <text:p>16</text:p>
          </table:table-cell>
          <table:table-cell office:value-type="currency" office:currency="USD" office:value="2000">
            <text:p>$2,000.00</text:p>
          </table:table-cell>
          <table:table-cell office:value-type="string">
            <text:p>http://www.zorinmaterial.com/products/products_detail.cfm?product=191</text:p>
          </table:table-cell>
        </table:table-row>
        <table:table-row table:style-name="ro1">
          <table:table-cell office:value-type="string">
            <text:p>Stainless Steel 55 gallon drums</text:p>
          </table:table-cell>
          <table:table-cell office:value-type="float" office:value="8">
            <text:p>8</text:p>
          </table:table-cell>
          <table:table-cell office:value-type="currency" office:currency="USD" office:value="5000">
            <text:p>$5,000.00</text:p>
          </table:table-cell>
          <table:table-cell office:value-type="string">
            <text:p>http://www.globalindustrial.com/p/material-handling/drum-barrel/drums-pails/open-head-stainless-steel-55-gallon-drum-with-lid-986966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Large selection of broad spectrum antibiotics</text:p>
          </table:table-cell>
          <table:table-cell office:value-type="string">
            <text:p>50lbs</text:p>
          </table:table-cell>
          <table:table-cell office:value-type="currency" office:currency="USD" office:value="5000">
            <text:p>$5,000.00</text:p>
          </table:table-cell>
          <table:table-cell office:value-type="string">
            <text:p>http://www.thomaslabs.com/category/fish-antibiotic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Fresnel Lenses</text:p>
          </table:table-cell>
          <table:table-cell office:value-type="float" office:value="100">
            <text:p>100</text:p>
          </table:table-cell>
          <table:table-cell office:value-type="currency" office:currency="USD" office:value="395">
            <text:p>$395.00</text:p>
          </table:table-cell>
          <table:table-cell office:value-type="string">
            <text:p>https://www.teachersource.com/product/1134/homeschool-science?gclid=EAIaIQobChMIquvL-K311QIVTVqGCh2bOgpXEAkYASABEgJcqPD_BwE</text:p>
          </table:table-cell>
        </table:table-row>
        <table:table-row table:style-name="ro1">
          <table:table-cell office:value-type="string">
            <text:p>Pocket microscope</text:p>
          </table:table-cell>
          <table:table-cell office:value-type="float" office:value="4">
            <text:p>4</text:p>
          </table:table-cell>
          <table:table-cell office:value-type="currency" office:currency="USD" office:value="65">
            <text:p>$65.00</text:p>
          </table:table-cell>
          <table:table-cell office:value-type="string">
            <text:p>https://www.teachersource.com/product/pocket-hand-held-microscopes/college</text:p>
          </table:table-cell>
        </table:table-row>
        <table:table-row table:style-name="ro2">
          <table:table-cell office:value-type="string">
            <text:p>Micro spy cams</text:p>
          </table:table-cell>
          <table:table-cell office:value-type="float" office:value="100">
            <text:p>100</text:p>
          </table:table-cell>
          <table:table-cell office:value-type="currency" office:currency="USD" office:value="2900">
            <text:p>$2,900.00</text:p>
          </table:table-cell>
          <table:table-cell office:value-type="string">
            <text:p><text:a xlink:href="http://www.ebay.com/itm/FSTCOM-HD-Mini-Super-Small-Portable-Hidden-Spy-Camera-P2P-Wireless-WiFi/142363957653?_trkparms=aid%3D777003%26algo%3DDISCL.MBE%26ao%3D1%26asc%3D20141212152341%26meid%3D4d4156b004ac42a4871e0eca98eb1894%26pid%3D100337%26rk%3D5%26rkt%3D17%26mehot%3Dag%26sd%3D222007581595&amp;_trksid=p2141725.c100337.m3725">http://www.ebay.com/itm/FSTCOM-HD-Mini-Super-Small-Portable-Hidden-Spy-Camera-P2P-Wireless-WiFi/142363957653?_trkparms=aid%3D777003%26algo%3DDISCL.MBE%26ao%3D1%26asc%3D20141212152341%26meid%3D4d4156b004ac42a4871e0eca98eb1894%26pid%3D100337%26rk%3D5%26rkt%3D17%26mehot%3Dag%26sd%3D222007581595&amp;_trksid=p2141725.c100337.m3725</text:a></text:p>
          </table:table-cell>
        </table:table-row>
        <table:table-row table:style-name="ro1">
          <table:table-cell office:value-type="string">
            <text:p>Better grade micro cams</text:p>
          </table:table-cell>
          <table:table-cell office:value-type="float" office:value="25">
            <text:p>25</text:p>
          </table:table-cell>
          <table:table-cell office:value-type="currency" office:currency="USD" office:value="2500">
            <text:p>$2,500.00</text:p>
          </table:table-cell>
          <table:table-cell office:value-type="string">
            <text:p>https://blinkforhome.com/collections/outdoor-security-camera/products/blink-xt-five-camera-system</text:p>
          </table:table-cell>
        </table:table-row>
        <table:table-row table:style-name="ro1">
          <table:table-cell office:value-type="string">
            <text:p>mosquito netting</text:p>
          </table:table-cell>
          <table:table-cell office:value-type="float" office:value="100">
            <text:p>100</text:p>
          </table:table-cell>
          <table:table-cell office:value-type="currency" office:currency="USD" office:value="1625">
            <text:p>$1,625.00</text:p>
          </table:table-cell>
          <table:table-cell office:value-type="string">
            <text:p>https://www.amazon.com/Mosquito-Barrier-Hunting-Netting-Protect/dp/B015ADBL4U/ref=sr_1_10?ie=UTF8&amp;qid=1503786558&amp;sr=8-10&amp;keywords=mosquito+netting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Lenovo lap top</text:p>
          </table:table-cell>
          <table:table-cell office:value-type="float" office:value="6">
            <text:p>6</text:p>
          </table:table-cell>
          <table:table-cell office:value-type="currency" office:currency="USD" office:value="9000">
            <text:p>$9,000.00</text:p>
          </table:table-cell>
          <table:table-cell office:value-type="string">
            <text:p>http://www3.lenovo.com/us/en/laptops/thinkpad/thinkpad-x/X1-Carbon-5th-Generation/p/22TP2TXX15G?cid=us:display:lgxq6d&amp;dclid=CJTFmbi09dUCFU0vaQodjn0Ltg</text:p>
          </table:table-cell>
        </table:table-row>
        <table:table-row table:style-name="ro1">
          <table:table-cell office:value-type="string">
            <text:p>10TB of sd card storage</text:p>
          </table:table-cell>
          <table:table-cell office:value-type="float" office:value="20">
            <text:p>20</text:p>
          </table:table-cell>
          <table:table-cell office:value-type="currency" office:currency="USD" office:value="6000">
            <text:p>$6,000.00</text:p>
          </table:table-cell>
          <table:table-cell office:value-type="string">
            <text:p>https://www.amazon.com/SanDisk-Extreme-SDXC-UHS-I-SDSDXPA-512G-G46/dp/B00NP699ZI</text:p>
          </table:table-cell>
        </table:table-row>
        <table:table-row table:style-name="ro1">
          <table:table-cell office:value-type="string">
            <text:p>2way short wave radios</text:p>
          </table:table-cell>
          <table:table-cell office:value-type="float" office:value="40">
            <text:p>40</text:p>
          </table:table-cell>
          <table:table-cell office:value-type="currency" office:currency="USD" office:value="10500">
            <text:p>$10,500.00</text:p>
          </table:table-cell>
          <table:table-cell office:value-type="string">
            <text:p>https://www.zoro.com/motorola-portable-two-way-radios-1w-25-ch-dtr410/i/G2263335/feature-product?gclid=EAIaIQobChMIuu6VxM_11QIVCo9pCh1tFgoLEAQYAiABEgIeCPD_BwE</text:p>
          </table:table-cell>
        </table:table-row>
        <table:table-row table:style-name="ro1">
          <table:table-cell office:value-type="string">
            <text:p>24 tb hard drive storage</text:p>
          </table:table-cell>
          <table:table-cell office:value-type="float" office:value="3">
            <text:p>3</text:p>
          </table:table-cell>
          <table:table-cell office:value-type="currency" office:currency="USD" office:value="1500">
            <text:p>$1,500.00</text:p>
          </table:table-cell>
          <table:table-cell office:value-type="string">
            <text:p>https://www.amazon.com/LaCie-Thunderbolt-External-Drive-STFY8000400/dp/B06XYTCX69/ref=sr_1_12?ie=UTF8&amp;qid=1503768349&amp;sr=8-12&amp;keywords=8tb+hard+drive+external</text:p>
          </table:table-cell>
        </table:table-row>
        <table:table-row table:style-name="ro1">
          <table:table-cell office:value-type="string">
            <text:p>Miles range wifi</text:p>
          </table:table-cell>
          <table:table-cell office:value-type="float" office:value="10">
            <text:p>10</text:p>
          </table:table-cell>
          <table:table-cell office:value-type="currency" office:currency="USD" office:value="20000">
            <text:p>$20,000.00</text:p>
          </table:table-cell>
          <table:table-cell office:value-type="string">
            <text:p>http://www.ayrstone.com/wp/</text:p>
          </table:table-cell>
        </table:table-row>
        <table:table-row table:style-name="ro1">
          <table:table-cell office:value-type="string">
            <text:p>Tablet computer</text:p>
          </table:table-cell>
          <table:table-cell office:value-type="float" office:value="10">
            <text:p>10</text:p>
          </table:table-cell>
          <table:table-cell office:value-type="currency" office:currency="USD" office:value="5000">
            <text:p>$5,000.00</text:p>
          </table:table-cell>
          <table:table-cell office:value-type="string">
            <text:p>https://www.newegg.com/Product/Product.aspx?Item=N82E16834872018</text:p>
          </table:table-cell>
        </table:table-row>
        <table:table-row table:style-name="ro1">
          <table:table-cell table:style-name="ce1" office:value-type="string">
            <text:p><text:a xlink:href="https://buildyourcnc.com/item/cnc-machine-vertical-laser-xl-laser-cutter">4' x 8' Vertical Laser XL - Laser Cutter/Engraver </text:a> + spares</text:p>
          </table:table-cell>
          <table:table-cell office:value-type="float" office:value="1">
            <text:p>1</text:p>
          </table:table-cell>
          <table:table-cell office:value-type="currency" office:currency="USD" office:value="10000">
            <text:p>$10,000.00</text:p>
          </table:table-cell>
          <table:table-cell office:value-type="string">
            <text:p>https://buildyourcnc.com/item/cnc-machine-vertical-laser-xl</text:p>
          </table:table-cell>
        </table:table-row>
        <table:table-row table:style-name="ro1">
          <table:table-cell table:style-name="ce2" office:value-type="string">
            <text:p>Video Camera Drone with LED Lights</text:p>
          </table:table-cell>
          <table:table-cell office:value-type="float" office:value="4">
            <text:p>4</text:p>
          </table:table-cell>
          <table:table-cell office:value-type="currency" office:currency="USD" office:value="600">
            <text:p>$600.00</text:p>
          </table:table-cell>
          <table:table-cell office:value-type="string">
            <text:p>https://www.sharperimage.com/si/view/product/Video+Camera+Drone+with+LED+Lights/205096?p=plist2470005&amp;utm_source=Google&amp;utm_medium=CPC&amp;utm_campaign=Shopping+Campaigns+High+Priority&amp;Keyword=&amp;device=c&amp;creative=156278290040&amp;cm_mmc=CPC-_-Google-_-Shopping+Campaigns+High+Priority-_-156278290040&amp;network=g&amp;matchtype=&amp;adpos=1o25&amp;creative=156278290040&amp;mkwid=Usc0QAfl|pkw||pcrid|156278290040|pmt||pdv|c|slid||&amp;gclid=EAIaIQobChMIrJH4-Mz11QIVFgaGCh07DwISEAkYGSABEgKkhPD_BwE</text:p>
          </table:table-cell>
        </table:table-row>
        <table:table-row table:style-name="ro2">
          <table:table-cell table:style-name="ce1" office:value-type="string">
            <text:p>Mini Projector with own battery</text:p>
          </table:table-cell>
          <table:table-cell office:value-type="float" office:value="6">
            <text:p>6</text:p>
          </table:table-cell>
          <table:table-cell office:value-type="currency" office:currency="USD" office:value="800">
            <text:p>$800.00</text:p>
          </table:table-cell>
          <table:table-cell office:value-type="string">
            <text:p><text:a xlink:href="https://www.amazon.com/dp/B01L7KVD8Y/ref=asc_df_B01L7KVD8Y5140545/?tag=hyprod-20&amp;creative=395033&amp;creativeASIN=B01L7KVD8Y&amp;linkCode=df0&amp;hvadid=198076677096&amp;hvpos=1o8&amp;hvnetw=g&amp;hvrand=12972514497594556248&amp;hvpone=&amp;hvptwo=&amp;hvqmt=&amp;hvdev=c&amp;hvdvcmdl=&amp;hvlocint=&amp;hvlocphy=9020292&amp;hvtargid=pla-319429341011">https://www.amazon.com/dp/B01L7KVD8Y/ref=asc_df_B01L7KVD8Y5140545/?tag=hyprod-20&amp;creative=395033&amp;creativeASIN=B01L7KVD8Y&amp;linkCode=df0&amp;hvadid=198076677096&amp;hvpos=1o8&amp;hvnetw=g&amp;hvrand=12972514497594556248&amp;hvpone=&amp;hvptwo=&amp;hvqmt=&amp;hvdev=c&amp;hvdvcmdl=&amp;hvlocint=&amp;hvlocphy=9020292&amp;hvtargid=pla-319429341011</text:a></text:p>
          </table:table-cell>
        </table:table-row>
        <table:table-row table:style-name="ro1">
          <table:table-cell table:style-name="ce1" office:value-type="string">
            <text:p>First Person View glasses</text:p>
          </table:table-cell>
          <table:table-cell office:value-type="float" office:value="10">
            <text:p>10</text:p>
          </table:table-cell>
          <table:table-cell office:value-type="currency" office:currency="USD" office:value="13000">
            <text:p>$13,000.00</text:p>
          </table:table-cell>
          <table:table-cell office:value-type="string">
            <text:p>https://www.aliexpress.com/item/Vision-720A-FPV-Goggles-68-LCD-Display-HD-Video-Glasses-Monitor-AV-Interface/32778352759.html?source=%7Bifdyn:dyn%7D%7Bifpla:pla%7D%7Bifdbm:DBM&amp;albch=DID%7D&amp;albslr=201601024&amp;src=google&amp;albch=shopping&amp;acnt=708-803-3821&amp;isdl=y&amp;aff_short_key=UneMJZVf&amp;albcp=653478879&amp;albag=34653160498&amp;slnk=&amp;trgt=68416666751&amp;plac=&amp;crea=en32778352759&amp;netw=g&amp;device=c&amp;mtctp=&amp;gclid=EAIaIQobChMIicqussz11QIVhkSGCh2yTg02EAkYBiABEgKfcPD_BwE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esla Powerwall 14kwh</text:p>
          </table:table-cell>
          <table:table-cell office:value-type="float" office:value="2">
            <text:p>2</text:p>
          </table:table-cell>
          <table:table-cell office:value-type="currency" office:currency="USD" office:value="12400">
            <text:p>$12,400.00</text:p>
          </table:table-cell>
          <table:table-cell office:value-type="string">
            <text:p>https://www.tesla.com/powerwall</text:p>
          </table:table-cell>
        </table:table-row>
        <table:table-row table:style-name="ro1">
          <table:table-cell office:value-type="string">
            <text:p>Solar Panel 330w</text:p>
          </table:table-cell>
          <table:table-cell office:value-type="float" office:value="10">
            <text:p>10</text:p>
          </table:table-cell>
          <table:table-cell office:value-type="currency" office:currency="USD" office:value="2940">
            <text:p>$2,940.00</text:p>
          </table:table-cell>
          <table:table-cell office:value-type="string">
            <text:p>https://www.bluepacificsolar.com/best-solar-panels.html</text:p>
          </table:table-cell>
        </table:table-row>
        <table:table-row table:style-name="ro1">
          <table:table-cell office:value-type="string">
            <text:p>micro hydro generator 1kw+pipes</text:p>
          </table:table-cell>
          <table:table-cell office:value-type="float" office:value="1">
            <text:p>1</text:p>
          </table:table-cell>
          <table:table-cell office:value-type="currency" office:currency="USD" office:value="500">
            <text:p>$500.00</text:p>
          </table:table-cell>
          <table:table-cell office:value-type="string">
            <text:p>https://www.alibaba.com/product-detail/mini-1kw-micro-hydro-turbines-for_1342114899.html?spm=a2700.7724857.main07.187.2bd13975c5iCjV</text:p>
          </table:table-cell>
        </table:table-row>
        <table:table-row table:style-name="ro1">
          <table:table-cell office:value-type="string">
            <text:p>Misc. Recharging batteries</text:p>
          </table:table-cell>
          <table:table-cell office:value-type="float" office:value="200">
            <text:p>200</text:p>
          </table:table-cell>
          <table:table-cell office:value-type="currency" office:currency="USD" office:value="5000">
            <text:p>$5,000.00</text:p>
          </table:table-cell>
          <table:table-cell office:value-type="string">
            <text:p>http://www.greenbatteries.com/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Oil Extraction Machine</text:p>
          </table:table-cell>
          <table:table-cell office:value-type="float" office:value="2">
            <text:p>2</text:p>
          </table:table-cell>
          <table:table-cell office:value-type="currency" office:currency="USD" office:value="160">
            <text:p>$160.00</text:p>
          </table:table-cell>
          <table:table-cell office:value-type="string">
            <text:p>http://www.ebay.com/itm/Stainless-Steel-Household-Hand-Press-Manual-Oil-Machine-Oil-Expeller-Extractor/162634857466?_trkparms=aid%3D222007%26algo%3DSIM.MBE%26ao%3D1%26asc%3D20150313114020%26meid%3D3d8bdb5f2dea4dacaf497d189ec567f1%26pid%3D100338%26rk%3D3%26rkt%3D30%26sd%3D282104856968&amp;_trksid=p2141725.c100338.m3726</text:p>
          </table:table-cell>
        </table:table-row>
        <table:table-row table:style-name="ro1">
          <table:table-cell office:value-type="string">
            <text:p>Heirloom Seeds &amp; Cinchona seeds</text:p>
          </table:table-cell>
          <table:table-cell office:value-type="string">
            <text:p>40lbs</text:p>
          </table:table-cell>
          <table:table-cell office:value-type="string">
            <text:p>http://www.anniesheirloomseeds.com/?utm_source=google&amp;utm_medium=cpc&amp;utm_campaign=HS_MidWesth&amp;utm_term=Heirloom_MidWest&amp;gclid=COvY5cPi9dUCFUe4wAodyFwKXQ#</text:p>
          </table:table-cell>
          <table:table-cell/>
        </table:table-row>
        <table:table-row table:style-name="ro1">
          <table:table-cell table:style-name="ce3" office:value-type="string">
            <text:p>Hand Vacuum Pump</text:p>
          </table:table-cell>
          <table:table-cell office:value-type="float" office:value="4">
            <text:p>4</text:p>
          </table:table-cell>
          <table:table-cell office:value-type="currency" office:currency="USD" office:value="100">
            <text:p>$100.00</text:p>
          </table:table-cell>
          <table:table-cell office:value-type="string">
            <text:p>https://store.schoolspecialty.com/OA_HTML/ibeCCtpItmDspRte.jsp?minisite=10029&amp;item=4118205&amp;gclid=EAIaIQobChMI94iJqN_11QIV17rACh2nyQBAEAQYAyABEgJ7N_D_BwE</text:p>
          </table:table-cell>
        </table:table-row>
        <table:table-row table:style-name="ro1">
          <table:table-cell office:value-type="string">
            <text:p>Roller chain 100ft</text:p>
          </table:table-cell>
          <table:table-cell office:value-type="float" office:value="2">
            <text:p>2</text:p>
          </table:table-cell>
          <table:table-cell office:value-type="currency" office:currency="USD" office:value="280">
            <text:p>$280.00</text:p>
          </table:table-cell>
          <table:table-cell office:value-type="string">
            <text:p>http://www.rollerchain4less.com/RC-35-1R-X-100FT-Standard-Roller-Chain_p_798.html</text:p>
          </table:table-cell>
        </table:table-row>
        <table:table-row table:style-name="ro1">
          <table:table-cell office:value-type="string">
            <text:p>lab scales</text:p>
          </table:table-cell>
          <table:table-cell office:value-type="float" office:value="2">
            <text:p>2</text:p>
          </table:table-cell>
          <table:table-cell office:value-type="currency" office:currency="USD" office:value="200">
            <text:p>$200.00</text:p>
          </table:table-cell>
          <table:table-cell office:value-type="string">
            <text:p>http://www.labdepotinc.com/p-12590-ohaus-triple-beam-700-series.php?c=402</text:p>
          </table:table-cell>
        </table:table-row>
        <table:table-row table:style-name="ro1">
          <table:table-cell office:value-type="string">
            <text:p>Micrometer</text:p>
          </table:table-cell>
          <table:table-cell office:value-type="string">
            <text:p>2sets</text:p>
          </table:table-cell>
          <table:table-cell office:value-type="currency" office:currency="USD" office:value="260">
            <text:p>$260.00</text:p>
          </table:table-cell>
          <table:table-cell office:value-type="string">
            <text:p>http://www.ebay.com/itm/0-6-OUTSIDE-MICROMETER-SET-MACHINIST-TOOL-CARBIDE-NEW/310343116324?epid=1901527915&amp;hash=item4841e42624%3Ag%3ALukAAOSwll1WutBR</text:p>
          </table:table-cell>
        </table:table-row>
        <table:table-row table:style-name="ro1">
          <table:table-cell office:value-type="string">
            <text:p>Misc Bearings </text:p>
          </table:table-cell>
          <table:table-cell office:value-type="string">
            <text:p>1barrel</text:p>
          </table:table-cell>
          <table:table-cell office:value-type="currency" office:currency="USD" office:value="1500">
            <text:p>$1,500.00</text:p>
          </table:table-cell>
          <table:table-cell office:value-type="string">
            <text:p>https://www.motionindustries.com/taxonomy/Bearings/Roller%20Bearings/browse/en</text:p>
          </table:table-cell>
        </table:table-row>
        <table:table-row table:style-name="ro1">
          <table:table-cell office:value-type="string">
            <text:p>Cobbler's manual <text:s/>sewing machine</text:p>
          </table:table-cell>
          <table:table-cell office:value-type="float" office:value="2">
            <text:p>2</text:p>
          </table:table-cell>
          <table:table-cell office:value-type="currency" office:currency="USD" office:value="2600">
            <text:p>$2,600.00</text:p>
          </table:table-cell>
          <table:table-cell office:value-type="string">
            <text:p>http://sewman.com/product.php?id=41</text:p>
          </table:table-cell>
        </table:table-row>
        <table:table-row table:style-name="ro1">
          <table:table-cell office:value-type="string">
            <text:p>Quinine Powder</text:p>
          </table:table-cell>
          <table:table-cell office:value-type="string">
            <text:p>80lbs</text:p>
          </table:table-cell>
          <table:table-cell office:value-type="currency" office:currency="USD" office:value="4500">
            <text:p>$4,500.00</text:p>
          </table:table-cell>
          <table:table-cell office:value-type="string">
            <text:p>https://www.alibaba.com/product-detail/Pharmaceutical-Grade-99-Quinine-Sulphate-Powder_60682245494.html?spm=a2700.7724857.main07.18.2bd13975ELMXzV&amp;s=p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LED lighting fixtures and spare bulbs&amp;wire</text:p>
          </table:table-cell>
          <table:table-cell office:value-type="string">
            <text:p>1barrel</text:p>
          </table:table-cell>
          <table:table-cell office:value-type="currency" office:currency="USD" office:value="5000">
            <text:p>$5,000.00</text:p>
          </table:table-cell>
          <table:table-cell office:value-type="string">
            <text:p>http://www.ledlightingwholesaleinc.com/LED-Street-Lights-s/141.htm</text:p>
          </table:table-cell>
        </table:table-row>
        <table:table-row table:style-name="ro2">
          <table:table-cell office:value-type="string">
            <text:p>Loose CZ gemstones packed in where ever there is space</text:p>
          </table:table-cell>
          <table:table-cell/>
          <table:table-cell office:value-type="currency" office:currency="USD" office:value="30000">
            <text:p>$30,000.00</text:p>
          </table:table-cell>
          <table:table-cell office:value-type="string">
            <text:p><text:a xlink:href="https://www.cubiczirconia.com/collections/cubic-zirconia-loose-stones/products/asscher-cut-cubic-zirconia-loose-stones">https://www.cubiczirconia.com/collections/cubic-zirconia-loose-stones/products/asscher-cut-cubic-zirconia-loose-stones</text:a></text:p>
          </table:table-cell>
        </table:table-row>
        <table:table-row table:style-name="ro1">
          <table:table-cell office:value-type="string">
            <text:p>Silk brocade—using as packgaing to fill loose space.</text:p>
          </table:table-cell>
          <table:table-cell office:value-type="string">
            <text:p>30yards </text:p>
          </table:table-cell>
          <table:table-cell office:value-type="currency" office:currency="USD" office:value="900">
            <text:p>$900.00</text:p>
          </table:table-cell>
          <table:table-cell office:value-type="string">
            <text:p>http://www.decorativefabricsdirect.com/Waverly_PAISLEY_VERSE_JEWEL_677903_Fabric_p/6871014.htm?gclid=EAIaIQobChMInOTF3MP11QIV27fACh00YgqGEAQYAyABEgIsvPD_BwE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4500 PSI air compressor</text:p>
          </table:table-cell>
          <table:table-cell office:value-type="float" office:value="4">
            <text:p>4</text:p>
          </table:table-cell>
          <table:table-cell office:value-type="currency" office:currency="USD" office:value="1800">
            <text:p>$1,800.00</text:p>
          </table:table-cell>
          <table:table-cell office:value-type="string">
            <text:p>https://www.amazon.com/4500PSI-Compressor-Electric-Pressure-System/dp/B074QHNHVX/ref=sr_1_3?ie=UTF8&amp;qid=1503788518&amp;sr=8-3&amp;keywords=high+pressure+DC+air+pump</text:p>
          </table:table-cell>
        </table:table-row>
        <table:table-row table:style-name="ro1">
          <table:table-cell office:value-type="string">
            <text:p>Full Scuba rig with rebreather and carbon fiber tanks</text:p>
          </table:table-cell>
          <table:table-cell office:value-type="float" office:value="4">
            <text:p>4</text:p>
          </table:table-cell>
          <table:table-cell office:value-type="currency" office:currency="USD" office:value="36000">
            <text:p>$36,000.00</text:p>
          </table:table-cell>
          <table:table-cell office:value-type="string">
            <text:p>https://www.diverightinscuba.com/prism-2-rebreather-15114.html?gclid=EAIaIQobChMIwse3rsb11QIVBzRpCh1FBggQEAQYBSABEgKDsPD_BwE</text:p>
          </table:table-cell>
        </table:table-row>
        <table:table-row table:style-name="ro1">
          <table:table-cell office:value-type="string">
            <text:p>traditional dials barometer/thermometer/hydrometer</text:p>
          </table:table-cell>
          <table:table-cell office:value-type="float" office:value="6">
            <text:p>6</text:p>
          </table:table-cell>
          <table:table-cell office:value-type="currency" office:currency="USD" office:value="180">
            <text:p>$180.00</text:p>
          </table:table-cell>
          <table:table-cell office:value-type="string">
            <text:p>https://www.amazon.com/Ambient-Weather-WS-L0801TBH-Aluminum-Traditional/dp/B00FPN9RD8/ref=sr_1_2?s=furniture&amp;ie=UTF8&amp;qid=1503879488&amp;sr=1-2&amp;keywords=barometer&amp;refinements=p_n_feature_keywords_browse-bin%3A345267101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extant </text:p>
          </table:table-cell>
          <table:table-cell office:value-type="float" office:value="10">
            <text:p>10</text:p>
          </table:table-cell>
          <table:table-cell office:value-type="currency" office:currency="USD" office:value="1633">
            <text:p>$1,633.00</text:p>
          </table:table-cell>
          <table:table-cell office:value-type="string">
            <text:p>https://www.amazon.com/Davis-Mark-15-Master-Sextant/dp/B00MYSQ09G/ref=sr_1_44?ie=UTF8&amp;qid=1503879946&amp;sr=8-44&amp;keywords=sextant</text:p>
          </table:table-cell>
        </table:table-row>
        <table:table-row table:style-name="ro1">
          <table:table-cell office:value-type="string">
            <text:p>Compass </text:p>
          </table:table-cell>
          <table:table-cell office:value-type="float" office:value="100">
            <text:p>100</text:p>
          </table:table-cell>
          <table:table-cell office:value-type="currency" office:currency="USD" office:value="400">
            <text:p>$400.00</text:p>
          </table:table-cell>
          <table:table-cell office:value-type="string">
            <text:p>http://www.batteryjunction.com/ust-20-310-455c.html?gclid=EAIaIQobChMIgefD8cf11QIVl7jACh1WOwGVEAQYAyABEgKdBfD_BwE</text:p>
          </table:table-cell>
        </table:table-row>
        <table:table-row table:style-name="ro1">
          <table:table-cell office:value-type="string">
            <text:p>Pocket watch hand wind mechanical</text:p>
          </table:table-cell>
          <table:table-cell office:value-type="float" office:value="100">
            <text:p>100</text:p>
          </table:table-cell>
          <table:table-cell office:value-type="currency" office:currency="USD" office:value="900">
            <text:p>$900.00</text:p>
          </table:table-cell>
          <table:table-cell office:value-type="string">
            <text:p>https://www.amazon.com/WZC-Silver-Mirror-Mechanical-Movement/dp/B01143OY4E/ref=sr_1_4?s=apparel&amp;ie=UTF8&amp;qid=1503773408&amp;sr=1-4&amp;nodeID=6358544011&amp;psd=1&amp;refinements=p_n_feature_browse-bin%3A379304011%2Cp_36%3A2661612011</text:p>
          </table:table-cell>
        </table:table-row>
        <table:table-row table:style-name="ro1">
          <table:table-cell office:value-type="string">
            <text:p>digital calculator watch </text:p>
          </table:table-cell>
          <table:table-cell office:value-type="float" office:value="100">
            <text:p>100</text:p>
          </table:table-cell>
          <table:table-cell office:value-type="currency" office:currency="USD" office:value="100">
            <text:p>$100.00</text:p>
          </table:table-cell>
          <table:table-cell office:value-type="string">
            <text:p>https://www.wish.com/c/5669257ba67d82456fcc4ce9?hide_login_modal=true&amp;from_ad=pla4&amp;_display_country_code=US&amp;gclid=EAIaIQobChMIpqzrtMn11QIVFrbACh1lYQVUEAkYGCABEgJhuPD_BwE</text:p>
          </table:table-cell>
        </table:table-row>
        <table:table-row table:style-name="ro1">
          <table:table-cell table:number-columns-repeated="2"/>
          <table:table-cell table:formula="of:=SUM([.C2:.C62])" office:value-type="currency" office:currency="USD" office:value="257253">
            <text:p>$257,253.00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Worn or packed on back</text:p>
          </table:table-cell>
          <table:table-cell table:number-columns-repeated="3"/>
        </table:table-row>
        <table:table-row table:style-name="ro2">
          <table:table-cell office:value-type="string">
            <text:p>chainmaille long sleeve shirt</text:p>
          </table:table-cell>
          <table:table-cell office:value-type="float" office:value="10">
            <text:p>10</text:p>
          </table:table-cell>
          <table:table-cell office:value-type="currency" office:currency="USD" office:value="2211">
            <text:p>$2,211.00</text:p>
          </table:table-cell>
          <table:table-cell office:value-type="string">
            <text:p><text:a xlink:href="http://www.ringmesh.com/product_p/ls210.htm">http://www.ringmesh.com/product_p/ls210.htm</text:a></text:p>
          </table:table-cell>
        </table:table-row>
        <table:table-row table:style-name="ro1">
          <table:table-cell office:value-type="string">
            <text:p>backpacks</text:p>
          </table:table-cell>
          <table:table-cell office:value-type="float" office:value="6">
            <text:p>6</text:p>
          </table:table-cell>
          <table:table-cell office:value-type="currency" office:currency="USD" office:value="240">
            <text:p>$240.00</text:p>
          </table:table-cell>
          <table:table-cell office:value-type="string">
            <text:p>https://www.dexterpaxton.com/products/military-tactical-backpack?variant=41580461008</text:p>
          </table:table-cell>
        </table:table-row>
        <table:table-row table:style-name="ro1">
          <table:table-cell office:value-type="string">
            <text:p>41.5 quart all american pressure canner carried by each kid</text:p>
          </table:table-cell>
          <table:table-cell office:value-type="float" office:value="2">
            <text:p>2</text:p>
          </table:table-cell>
          <table:table-cell office:value-type="currency" office:currency="USD" office:value="900">
            <text:p>$900.00</text:p>
          </table:table-cell>
          <table:table-cell office:value-type="string">
            <text:p>https://www.hayneedle.com/product/allamerican941415quartpressurecookercanner.cfm</text:p>
          </table:table-cell>
        </table:table-row>
        <table:table-row table:style-name="ro1">
          <table:table-cell office:value-type="string">
            <text:p>2 of each color Rit Dye in canners</text:p>
          </table:table-cell>
          <table:table-cell office:value-type="float" office:value="50">
            <text:p>50</text:p>
          </table:table-cell>
          <table:table-cell office:value-type="currency" office:currency="USD" office:value="1000">
            <text:p>$1,000.00</text:p>
          </table:table-cell>
          <table:table-cell office:value-type="string">
            <text:p>https://www.amazon.com/Rit-All-Purpose-Powder-Dye-Scarlet/dp/B00AQ7G7S6/ref=pd_day0_201_5/139-1910730-0400908?_encoding=UTF8&amp;pd_rd_i=B00AQ7G7S6&amp;pd_rd_r=NMJRHFXS20DPTHH3HAHA&amp;pd_rd_w=UWzMm&amp;pd_rd_wg=scr2W&amp;psc=1&amp;refRID=NMJRHFXS20DPTHH3HAHA</text:p>
          </table:table-cell>
        </table:table-row>
        <table:table-row table:style-name="ro1">
          <table:table-cell office:value-type="string">
            <text:p>Semi flexible solar panels 50w</text:p>
          </table:table-cell>
          <table:table-cell office:value-type="float" office:value="30">
            <text:p>30</text:p>
          </table:table-cell>
          <table:table-cell office:value-type="currency" office:currency="USD" office:value="3000">
            <text:p>$3,000.00</text:p>
          </table:table-cell>
          <table:table-cell office:value-type="string">
            <text:p>http://www.ebay.com/itm/like/401149148521?chn=ps&amp;dispItem=1</text:p>
          </table:table-cell>
        </table:table-row>
        <table:table-row table:style-name="ro1">
          <table:table-cell office:value-type="string">
            <text:p>Clothes boots and blankets</text:p>
          </table:table-cell>
          <table:table-cell office:value-type="string">
            <text:p>40lbs</text:p>
          </table:table-cell>
          <table:table-cell office:value-type="currency" office:currency="USD" office:value="5000">
            <text:p>$5,000.00</text:p>
          </table:table-cell>
          <table:table-cell/>
        </table:table-row>
        <table:table-row table:style-name="ro1">
          <table:table-cell office:value-type="string">
            <text:p>Bullet proof vest</text:p>
          </table:table-cell>
          <table:table-cell office:value-type="float" office:value="4">
            <text:p>4</text:p>
          </table:table-cell>
          <table:table-cell office:value-type="currency" office:currency="USD" office:value="2400">
            <text:p>$2,400.00</text:p>
          </table:table-cell>
          <table:table-cell office:value-type="string">
            <text:p>http://www.galls.com/gh-armor-pro-vest-level-3a?PMSRCE=GAPLA&amp;gclid=EAIaIQobChMI_JO4st711QIVBLXACh3nRQUhEAQYAyABEgLCTPD_BwE</text:p>
          </table:table-cell>
        </table:table-row>
        <table:table-row table:style-name="ro1">
          <table:table-cell office:value-type="string">
            <text:p>life jackets </text:p>
          </table:table-cell>
          <table:table-cell office:value-type="float" office:value="4">
            <text:p>4</text:p>
          </table:table-cell>
          <table:table-cell office:value-type="currency" office:currency="USD" office:value="100">
            <text:p>$100.00</text:p>
          </table:table-cell>
          <table:table-cell office:value-type="string">
            <text:p>https://www.walmart.com/ip/Stearns-Adult-Boating-Vest-Oversized/13848793?action=product_interest&amp;action_type=title&amp;beacon_version=1.0.2&amp;bucket_id=irsbucketdefault&amp;client_guid=18c9838b-7c70-428e-8d71-18b1a1a43921&amp;config_id=106&amp;customer_id_enc&amp;findingMethod=p13n&amp;guid=18c9838b-7c70-428e-8d71-18b1a1a43921&amp;item_id=13848793&amp;parent_anchor_item_id=52642305&amp;parent_item_id=52642305&amp;placement_id=irs-106-t1&amp;reporter=recommendations&amp;source=new_site&amp;strategy=PWVUB&amp;visitor_id=RlO4GqT3a9ip5KpDdFQkOk</text:p>
          </table:table-cell>
        </table:table-row>
        <table:table-row table:style-name="ro1">
          <table:table-cell office:value-type="string">
            <text:p>¾ x 1/8 in magnets</text:p>
          </table:table-cell>
          <table:table-cell office:value-type="float" office:value="1000">
            <text:p>1000</text:p>
          </table:table-cell>
          <table:table-cell office:value-type="currency" office:currency="USD" office:value="670">
            <text:p>$670.00</text:p>
          </table:table-cell>
          <table:table-cell office:value-type="string">
            <text:p>https://appliedmagnets.com/shopping_cart.php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edical Drag Bag</text:p>
          </table:table-cell>
          <table:table-cell table:number-columns-repeated="3"/>
        </table:table-row>
        <table:table-row table:style-name="ro1">
          <table:table-cell office:value-type="string">
            <text:p>Reusable syringe</text:p>
          </table:table-cell>
          <table:table-cell office:value-type="float" office:value="2">
            <text:p>2</text:p>
          </table:table-cell>
          <table:table-cell office:value-type="currency" office:currency="USD" office:value="16">
            <text:p>$16.00</text:p>
          </table:table-cell>
          <table:table-cell office:value-type="string">
            <text:p>https://www.amazon.com/dp/B071DPTVNY/ref=sxr_pa_click_within_right_4?pf_rd_m=ATVPDKIKX0DER&amp;pf_rd_p=3163805422&amp;pf_rd_r=YB9B53NF7Z54MRGMY8CX&amp;pd_rd_wg=Iz9vK&amp;pf_rd_s=desktop-rhs-carousels&amp;pf_rd_t=301&amp;pd_rd_w=Y7NMa&amp;pf_rd_i=injection+needles+and+syringes&amp;pd_rd_r=85EQ79P90V510FGXBES0&amp;psc=1</text:p>
          </table:table-cell>
        </table:table-row>
        <table:table-row table:style-name="ro1">
          <table:table-cell office:value-type="string">
            <text:p>100 piece boxes of needles and syringes </text:p>
          </table:table-cell>
          <table:table-cell office:value-type="float" office:value="10">
            <text:p>10</text:p>
          </table:table-cell>
          <table:table-cell office:value-type="currency" office:currency="USD" office:value="2799">
            <text:p>$2,799.00</text:p>
          </table:table-cell>
          <table:table-cell office:value-type="string">
            <text:p>https://www.amazon.com/dp/B073XD1WJR?psc=1</text:p>
          </table:table-cell>
        </table:table-row>
        <table:table-row table:style-name="ro1">
          <table:table-cell office:value-type="string">
            <text:p>Stethoscope and Blood Pressure cuff</text:p>
          </table:table-cell>
          <table:table-cell office:value-type="float" office:value="4">
            <text:p>4</text:p>
          </table:table-cell>
          <table:table-cell office:value-type="currency" office:currency="USD" office:value="48">
            <text:p>$48.00</text:p>
          </table:table-cell>
          <table:table-cell office:value-type="string">
            <text:p>https://www.amazon.com/Primacare-DS-9197-BK-Classic-Pressure-Stethoscope/dp/B000RWB03W/ref=sr_1_10_a_it?ie=UTF8&amp;qid=1503873821&amp;sr=8-10&amp;keywords=stethoscope+and+blood+pressure+cuff+sets</text:p>
          </table:table-cell>
        </table:table-row>
        <table:table-row table:style-name="ro3">
          <table:table-cell table:style-name="ce4" office:value-type="string">
            <text:p>vintage surgical kit</text:p>
          </table:table-cell>
          <table:table-cell office:value-type="float" office:value="3">
            <text:p>3</text:p>
          </table:table-cell>
          <table:table-cell office:value-type="currency" office:currency="USD" office:value="750">
            <text:p>$750.00</text:p>
          </table:table-cell>
          <table:table-cell office:value-type="string">
            <text:p>https://www.etsy.com/listing/517251166/vintage-surgical-kit-vintage-medical?ga_order=most_relevant&amp;ga_search_type=vintage&amp;ga_view_type=gallery&amp;ga_search_query=surgical%20scalpel&amp;ref=sr_gallery_4</text:p>
          </table:table-cell>
        </table:table-row>
        <table:table-row table:style-name="ro1">
          <table:table-cell table:style-name="ce3" office:value-type="string">
            <text:p>Military Surgical &amp; Suture Kit</text:p>
          </table:table-cell>
          <table:table-cell office:value-type="float" office:value="10">
            <text:p>10</text:p>
          </table:table-cell>
          <table:table-cell office:value-type="currency" office:currency="USD" office:value="228">
            <text:p>$228.00</text:p>
          </table:table-cell>
          <table:table-cell office:value-type="string">
            <text:p>http://www.liveactionsafety.com/military-surgical-suture-kit/?gclid=EAIaIQobChMIwf-hkMD41QIVDKlpCh0tRAUhEAQYASABEgJ6JvD_BwE</text:p>
          </table:table-cell>
        </table:table-row>
        <table:table-row table:style-name="ro1">
          <table:table-cell office:value-type="string">
            <text:p>IV needles</text:p>
          </table:table-cell>
          <table:table-cell office:value-type="float" office:value="500">
            <text:p>500</text:p>
          </table:table-cell>
          <table:table-cell office:value-type="currency" office:currency="USD" office:value="1000">
            <text:p>$1,000.00</text:p>
          </table:table-cell>
          <table:table-cell office:value-type="string">
            <text:p>https://www.amazon.com/Piercing-Needles-New-Star-Catheter/dp/B01H3PKH34/ref=pd_bxgy_121_img_3?_encoding=UTF8&amp;psc=1&amp;refRID=5AYDW1DTYMV3P4X07FS8</text:p>
          </table:table-cell>
        </table:table-row>
        <table:table-row table:style-name="ro1">
          <table:table-cell office:value-type="string">
            <text:p>IV lines</text:p>
          </table:table-cell>
          <table:table-cell office:value-type="float" office:value="100">
            <text:p>100</text:p>
          </table:table-cell>
          <table:table-cell office:value-type="currency" office:currency="USD" office:value="710">
            <text:p>$710.00</text:p>
          </table:table-cell>
          <table:table-cell office:value-type="string">
            <text:p>https://www.amazon.com/Baxter-IV-Set-Extra-Port/dp/B003VP2MR0/ref=pd_bxgy_121_img_2?_encoding=UTF8&amp;psc=1&amp;refRID=5AYDW1DTYMV3P4X07FS8</text:p>
          </table:table-cell>
        </table:table-row>
        <table:table-row table:style-name="ro1">
          <table:table-cell office:value-type="string">
            <text:p>IV infusion kits</text:p>
          </table:table-cell>
          <table:table-cell office:value-type="float" office:value="1000">
            <text:p>1000</text:p>
          </table:table-cell>
          <table:table-cell office:value-type="currency" office:currency="USD" office:value="1200">
            <text:p>$1,200.00</text:p>
          </table:table-cell>
          <table:table-cell office:value-type="string">
            <text:p>https://www.alibaba.com/product-detail/High-Quality-veterinary-IV-set-infusion_60469898637.html?spm=a2700.7724857.main07.1.2bd13975YhPnJM&amp;s=p</text:p>
          </table:table-cell>
        </table:table-row>
        <table:table-row table:style-name="ro1">
          <table:table-cell office:value-type="string">
            <text:p>separatory funnels </text:p>
          </table:table-cell>
          <table:table-cell office:value-type="float" office:value="6">
            <text:p>6</text:p>
          </table:table-cell>
          <table:table-cell office:value-type="currency" office:currency="USD" office:value="600">
            <text:p>$600.00</text:p>
          </table:table-cell>
          <table:table-cell office:value-type="string">
            <text:p>https://www.thomassci.com/Laboratory-Supplies/Filling-Funnels/_/Scienceware-Squibb-Pear-Shaped-Separatory-Funnels?q=Autoclavable%20Stoppers</text:p>
          </table:table-cell>
        </table:table-row>
        <table:table-row table:style-name="ro1">
          <table:table-cell office:value-type="string">
            <text:p>autoclave safe rubber stopper assortment</text:p>
          </table:table-cell>
          <table:table-cell office:value-type="string">
            <text:p>5lbs</text:p>
          </table:table-cell>
          <table:table-cell office:value-type="currency" office:currency="USD" office:value="150">
            <text:p>$150.00</text:p>
          </table:table-cell>
          <table:table-cell office:value-type="string">
            <text:p>https://www.spectrumchemical.com/OA_HTML/lab-supplies-products_Rubber-Stopper-Assortment-Assorted-Sizes-No-1-to-No-6-631-10249_319727.jsp?minisite=10020&amp;respid=22372&amp;phrase=Rubber%20Stopper</text:p>
          </table:table-cell>
        </table:table-row>
        <table:table-row table:style-name="ro1">
          <table:table-cell office:value-type="string">
            <text:p>Blood typing kit for emergency transfusions</text:p>
          </table:table-cell>
          <table:table-cell office:value-type="float" office:value="100">
            <text:p>100</text:p>
          </table:table-cell>
          <table:table-cell office:value-type="currency" office:currency="USD" office:value="999">
            <text:p>$999.00</text:p>
          </table:table-cell>
          <table:table-cell office:value-type="string">
            <text:p>http://www.4yourtype.com/original-home-blood-typing-kit?gclid=EAIaIQobChMIq5OTl9D41QIVh6xpCh3PzACSEAAYASAAEgKt__D_BwE#</text:p>
          </table:table-cell>
        </table:table-row>
        <table:table-row table:style-name="ro1">
          <table:table-cell office:value-type="string">
            <text:p>non invasive glucose monitor</text:p>
          </table:table-cell>
          <table:table-cell office:value-type="float" office:value="4">
            <text:p>4</text:p>
          </table:table-cell>
          <table:table-cell office:value-type="currency" office:currency="USD" office:value="2000">
            <text:p>$2,000.00</text:p>
          </table:table-cell>
          <table:table-cell office:value-type="string">
            <text:p>http://www.gluco-wise.com/</text:p>
          </table:table-cell>
        </table:table-row>
        <table:table-row table:style-name="ro1">
          <table:table-cell office:value-type="string">
            <text:p>glass thermometer</text:p>
          </table:table-cell>
          <table:table-cell office:value-type="float" office:value="100">
            <text:p>100</text:p>
          </table:table-cell>
          <table:table-cell office:value-type="currency" office:currency="USD" office:value="210">
            <text:p>$210.00</text:p>
          </table:table-cell>
          <table:table-cell office:value-type="string">
            <text:p>https://www.amazon.com/Geratherm-Mercury-Free-Glass-Thermometer/dp/B0006GBEKS/ref=sr_1_2_a_it?ie=UTF8&amp;qid=1503879272&amp;sr=8-2&amp;keywords=thermometer</text:p>
          </table:table-cell>
        </table:table-row>
        <table:table-row table:style-name="ro1">
          <table:table-cell office:value-type="string">
            <text:p>Microscope slides</text:p>
          </table:table-cell>
          <table:table-cell office:value-type="float" office:value="1440">
            <text:p>1440</text:p>
          </table:table-cell>
          <table:table-cell table:style-name="Default" office:value-type="float" office:value="140">
            <text:p>140</text:p>
          </table:table-cell>
          <table:table-cell office:value-type="string">
            <text:p>http://www.labdepotinc.com/p-50142-plain-microscope-slides.php</text:p>
          </table:table-cell>
        </table:table-row>
        <table:table-row table:style-name="ro1">
          <table:table-cell office:value-type="string">
            <text:p>Measuring cups and spoons </text:p>
          </table:table-cell>
          <table:table-cell office:value-type="string">
            <text:p>5sets</text:p>
          </table:table-cell>
          <table:table-cell office:value-type="currency" office:currency="USD" office:value="20">
            <text:p>$20.00</text:p>
          </table:table-cell>
          <table:table-cell office:value-type="string">
            <text:p>dollar store</text:p>
          </table:table-cell>
        </table:table-row>
        <table:table-row table:style-name="ro1" table:number-rows-repeated="2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7">09/07/2017</text:date>, <text:time>22:2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6T11:02:45.55</meta:creation-date>
    <dc:date>2017-09-07T22:27:34.70</dc:date>
    <meta:editing-duration>PT13H43M39S</meta:editing-duration>
    <meta:editing-cycles>30</meta:editing-cycles>
    <meta:generator>OpenOffice/4.1.1$Win32 OpenOffice.org_project/411m6$Build-9775</meta:generator>
    <meta:document-statistic meta:table-count="3" meta:cell-count="308" meta:object-count="0"/>
  </office:meta>
</office:document-meta>
</file>